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635cm" table:align="margins" style:writing-mode="lr-tb"/>
    </style:style>
    <style:style style:name="Tabela1.A" style:family="table-column">
      <style:table-column-properties style:column-width="4.212cm" style:rel-column-width="21845*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1.37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349cm"/>
    </style:style>
    <style:style style:name="P1" style:family="paragraph" style:parent-style-name="Standard">
      <style:paragraph-properties fo:margin-top="0cm" fo:margin-bottom="0cm" fo:line-height="0.00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0.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0.217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0.25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0.48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0.28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0.68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0.28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0.379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0.284cm"/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cm" fo:margin-bottom="0cm" fo:line-height="0.353cm"/>
      <style:text-properties fo:color="#00000a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top="0cm" fo:margin-bottom="0cm" fo:line-height="0.404cm"/>
      <style:text-properties fo:color="#00000a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top="0cm" fo:margin-bottom="0cm" fo:line-height="0.284cm"/>
      <style:text-properties fo:color="#00000a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top="0cm" fo:margin-bottom="0cm" fo:line-height="0.684cm"/>
      <style:text-properties fo:color="#00000a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top="0cm" fo:margin-bottom="0cm" fo:line-height="0.28cm"/>
      <style:text-properties fo:color="#00000a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fo:color="#00000a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.261cm" fo:margin-right="0cm" fo:margin-top="0cm" fo:margin-bottom="0cm" fo:text-indent="0cm" style:auto-text-indent="false"/>
    </style:style>
    <style:style style:name="P19" style:family="paragraph" style:parent-style-name="Standard">
      <style:paragraph-properties fo:margin-left="0.261cm" fo:margin-right="0cm" fo:margin-top="0cm" fo:margin-bottom="0cm" fo:line-height="87%" fo:text-indent="0cm" style:auto-text-indent="false"/>
    </style:style>
    <style:style style:name="P20" style:family="paragraph" style:parent-style-name="Standard">
      <style:paragraph-properties fo:margin-left="0.261cm" fo:margin-right="0cm" fo:margin-top="0cm" fo:margin-bottom="0cm" fo:line-height="88%" fo:text-indent="0cm" style:auto-text-indent="false"/>
    </style:style>
    <style:style style:name="P21" style:family="paragraph" style:parent-style-name="Standard">
      <style:paragraph-properties fo:margin-left="0.256cm" fo:margin-right="0cm" fo:margin-top="0cm" fo:margin-bottom="0cm" fo:line-height="89%" fo:text-indent="0cm" style:auto-text-indent="false"/>
    </style:style>
    <style:style style:name="P22" style:family="paragraph" style:parent-style-name="Standard">
      <style:paragraph-properties fo:margin-left="0.256cm" fo:margin-right="0cm" fo:margin-top="0cm" fo:margin-bottom="0cm" fo:line-height="91%" fo:text-indent="0cm" style:auto-text-indent="false"/>
    </style:style>
    <style:style style:name="P23" style:family="paragraph" style:parent-style-name="Standard">
      <style:paragraph-properties fo:margin-left="0.256cm" fo:margin-right="0cm" fo:margin-top="0cm" fo:margin-bottom="0cm" fo:line-height="88%" fo:text-indent="0cm" style:auto-text-indent="false"/>
    </style:style>
    <style:style style:name="P24" style:family="paragraph" style:parent-style-name="Standard">
      <style:paragraph-properties fo:margin-left="0.256cm" fo:margin-right="0cm" fo:margin-top="0cm" fo:margin-bottom="0cm" fo:line-height="86%" fo:text-indent="0cm" style:auto-text-indent="false"/>
    </style:style>
    <style:style style:name="P25" style:family="paragraph" style:parent-style-name="Standard">
      <style:paragraph-properties fo:margin-left="0.256cm" fo:margin-right="0cm" fo:margin-top="0cm" fo:margin-bottom="0cm" fo:line-height="87%" fo:text-indent="0cm" style:auto-text-indent="false"/>
    </style:style>
    <style:style style:name="P26" style:family="paragraph" style:parent-style-name="Standard">
      <style:paragraph-properties fo:margin-left="0.256cm" fo:margin-right="0cm" fo:margin-top="0cm" fo:margin-bottom="0cm" fo:text-indent="0cm" style:auto-text-indent="false"/>
      <style:text-properties fo:color="#00000a"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.891cm" fo:margin-right="1.588cm" fo:margin-top="0cm" fo:margin-bottom="0cm" fo:line-height="91%" fo:text-indent="-0.633cm" style:auto-text-indent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Standard">
      <style:paragraph-properties fo:margin-left="0.014cm" fo:margin-right="0cm" fo:margin-top="0cm" fo:margin-bottom="0cm" fo:text-indent="0cm" style:auto-text-indent="false"/>
      <style:text-properties fo:color="#00000a" style:font-name="Calibri" fo:font-size="11pt" style:font-name-asian="Calibri1" style:font-size-asian="11pt" style:font-name-complex="Calibri1" style:font-size-complex="11pt"/>
    </style:style>
    <style:style style:name="P30" style:family="paragraph" style:parent-style-name="Standard">
      <style:paragraph-properties fo:margin-left="0.009cm" fo:margin-right="0cm" fo:margin-top="0cm" fo:margin-bottom="0cm" fo:text-indent="0cm" style:auto-text-indent="false"/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margin-left="0.009cm" fo:margin-right="0cm" fo:margin-top="0cm" fo:margin-bottom="0cm" fo:text-indent="0cm" style:auto-text-indent="false"/>
      <style:text-properties fo:color="#00000a"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margin-left="0.009cm" fo:margin-right="0cm" fo:margin-top="0cm" fo:margin-bottom="0cm" fo:line-height="95%" fo:text-indent="0cm" style:auto-text-indent="false"/>
      <style:text-properties fo:color="#00000a" style:font-name="Calibri" fo:font-size="11pt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margin-left="6.429cm" fo:margin-right="0cm" fo:margin-top="0cm" fo:margin-bottom="0cm" fo:text-indent="0cm" style:auto-text-indent="false"/>
      <style:text-properties fo:color="#00000a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 style:master-page-name="Standard">
      <style:paragraph-properties fo:margin-left="0.684cm" fo:margin-right="0cm" fo:margin-top="0cm" fo:margin-bottom="0cm" fo:text-indent="0cm" style:auto-text-indent="false" style:page-number="auto"/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5" style:family="paragraph" style:parent-style-name="Standard" style:list-style-name="WWNum1" style:master-page-name="">
      <style:paragraph-properties fo:margin-left="2.593cm" fo:margin-right="0cm" fo:margin-top="0cm" fo:margin-bottom="0cm" fo:orphans="2" fo:widows="2" fo:text-indent="-0.159cm" style:auto-text-indent="false" style:page-number="auto" style:writing-mode="lr-tb">
        <style:tab-stops>
          <style:tab-stop style:position="3.895cm"/>
        </style:tab-stops>
      </style:paragraph-properties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6" style:family="paragraph" style:parent-style-name="Standard" style:list-style-name="WWNum2">
      <style:paragraph-properties fo:margin-left="0.402cm" fo:margin-right="0cm" fo:margin-top="0cm" fo:margin-bottom="0cm" fo:text-indent="-0.402cm" style:auto-text-indent="false">
        <style:tab-stops>
          <style:tab-stop style:position="0.402cm"/>
        </style:tab-stops>
      </style:paragraph-properties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7" style:family="paragraph" style:parent-style-name="Standard" style:list-style-name="WWNum3">
      <style:paragraph-properties fo:margin-left="0.402cm" fo:margin-right="0cm" fo:margin-top="0cm" fo:margin-bottom="0cm" fo:text-indent="-0.402cm" style:auto-text-indent="false">
        <style:tab-stops>
          <style:tab-stop style:position="0.402cm"/>
        </style:tab-stops>
      </style:paragraph-properties>
      <style:text-properties fo:color="#00000a" style:font-name="Calibri" fo:font-size="11pt" style:font-name-asian="Calibri1" style:font-size-asian="11pt" style:font-name-complex="Calibri1" style:font-size-complex="11pt"/>
    </style:style>
    <style:style style:name="P38" style:family="paragraph" style:parent-style-name="Standard" style:list-style-name="WWNum5">
      <style:paragraph-properties fo:margin-left="0.402cm" fo:margin-right="0cm" fo:margin-top="0cm" fo:margin-bottom="0cm" fo:text-indent="-0.402cm" style:auto-text-indent="false">
        <style:tab-stops>
          <style:tab-stop style:position="0.402cm"/>
        </style:tab-stops>
      </style:paragraph-properties>
      <style:text-properties fo:color="#00000a"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 style:list-style-name="WWNum4">
      <style:paragraph-properties fo:margin-left="0.014cm" fo:margin-right="0.556cm" fo:margin-top="0cm" fo:margin-bottom="0cm" fo:line-height="95%" fo:text-indent="-0.014cm" style:auto-text-indent="false">
        <style:tab-stops>
          <style:tab-stop style:position="0.399cm"/>
        </style:tab-stops>
      </style:paragraph-properties>
      <style:text-properties fo:color="#00000a" style:font-name="Calibri" fo:font-size="10.5pt" style:font-name-asian="Calibri1" style:font-size-asian="10.5pt" style:font-name-complex="Calibri1" style:font-size-complex="10.5pt"/>
    </style:style>
    <style:style style:name="P40" style:family="paragraph" style:parent-style-name="Standard" style:list-style-name="WWNum6">
      <style:paragraph-properties fo:margin-left="0.397cm" fo:margin-right="0cm" fo:margin-top="0cm" fo:margin-bottom="0cm" fo:text-indent="-0.397cm" style:auto-text-indent="false">
        <style:tab-stops>
          <style:tab-stop style:position="0.397cm"/>
        </style:tab-stops>
      </style:paragraph-properties>
      <style:text-properties fo:color="#00000a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color="#00000a" style:font-name="Calibri" fo:font-size="11pt" style:font-name-asian="Calibri1" style:font-size-asian="11pt" style:font-name-complex="Calibri1" style:font-size-complex="11pt"/>
    </style:style>
    <style:style style:name="T2" style:family="text">
      <style:text-properties fo:color="#00000a" style:font-name="Courier New" fo:font-size="18pt" style:font-name-asian="Courier New1" style:font-size-asian="18pt" style:font-name-complex="Courier New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Bookmark"/>Karta uczestnika 29. Gminnego Festiwalu Piosenki Dziecięcej</text:p>
      <text:p text:style-name="P1"/>
      <text:list xml:id="list3623813498800818205" text:style-name="WWNum1">
        <text:list-item>
          <text:list>
            <text:list-header>
              <text:p text:style-name="P35">i Młodzieżowej Śpiewający Słowik 2024</text:p>
            </text:list-header>
          </text:list>
        </text:list-item>
      </text:list>
      <text:p text:style-name="P11"/>
      <text:list xml:id="list7486938850966223532" text:style-name="WWNum2">
        <text:list-item>
          <text:p text:style-name="P36">Informacje o występie</text:p>
        </text:list-item>
      </text:list>
      <text:p text:style-name="P2"/>
      <text:p text:style-name="P3"/>
      <text:list xml:id="list5302812009878910059" text:style-name="WWNum3">
        <text:list-item>
          <text:p text:style-name="P37">Uczestnik (imię I nazwisko).........................................................................</text:p>
        </text:list-item>
      </text:list>
      <text:p text:style-name="P12"/>
      <text:p text:style-name="P13"/>
      <text:list xml:id="list32581049" text:continue-numbering="true" text:style-name="WWNum3">
        <text:list-item>
          <text:p text:style-name="P37">Kategoria wiekowa (zaznacz)..</text:p>
        </text:list-item>
      </text:list>
      <text:p text:style-name="P4"/>
      <text:p text:style-name="P18"><text:span text:style-name="T2">o</text:span><text:span text:style-name="T1"> 6-10 lat</text:span></text:p>
      <text:p text:style-name="P19"><text:span text:style-name="T2">o</text:span><text:span text:style-name="T1"> 11-13 lat</text:span></text:p>
      <text:p text:style-name="P19"><text:span text:style-name="T2">o</text:span><text:span text:style-name="T1"> 14-16 lat</text:span></text:p>
      <text:p text:style-name="P20"><text:span text:style-name="T2">o</text:span><text:span text:style-name="T1"> 17-20 lat</text:span></text:p>
      <text:p text:style-name="P5"/>
      <text:p text:style-name="P29">wiek uczestnika……………………………………………………………………………………………..</text:p>
      <text:p text:style-name="P2"/>
      <text:p text:style-name="P6"/>
      <text:list xml:id="list5196090574493904553" text:style-name="WWNum4">
        <text:list-item>
          <text:p text:style-name="P39">Nazwa placówki patronującej (adres, telefon, e-mail) ……......................................................................................................................</text:p>
        </text:list-item>
      </text:list>
      <text:p text:style-name="P7"/>
      <text:p text:style-name="P29">...........................................................................................................................</text:p>
      <text:p text:style-name="P2"/>
      <text:p text:style-name="P8"/>
      <text:list xml:id="list8913477735451567201" text:style-name="WWNum5">
        <text:list-item>
          <text:p text:style-name="P38">Instruktor, opiekun zespołu (imię i nazwisko, telefon, e-mail)</text:p>
        </text:list-item>
      </text:list>
      <text:p text:style-name="P14"/>
      <text:p text:style-name="P29">.........................................................................................................................</text:p>
      <text:p text:style-name="P12"/>
      <text:p text:style-name="P15"/>
      <text:list xml:id="list32578441" text:continue-numbering="true" text:style-name="WWNum5">
        <text:list-item>
          <text:p text:style-name="P38">Proponowane utwory:</text:p>
        </text:list-item>
      </text:list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8">Tytuł</text:p>
          </table:table-cell>
          <table:table-cell table:style-name="Tabela1.A1" office:value-type="string">
            <text:p text:style-name="P28">Autor muzyki</text:p>
          </table:table-cell>
          <table:table-cell table:style-name="Tabela1.C1" office:value-type="string">
            <text:p text:style-name="P28">Autor tekstu</text:p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</table:table>
      <text:p text:style-name="P5"/>
      <text:p text:style-name="P30">2. Warunki techniczne prezentacji</text:p>
      <text:p text:style-name="P9"/>
      <text:p text:style-name="P26">Akompaniament:</text:p>
      <text:p text:style-name="P21"><text:span text:style-name="T2">o</text:span><text:span text:style-name="T1"> instrument klawiszowy</text:span></text:p>
      <text:p text:style-name="P27"><text:span text:style-name="T2">o</text:span><text:span text:style-name="T1"> gitara klasyczna / akustyczna bez przetwornika / akustyczna z przetwornikiem</text:span></text:p>
      <text:p text:style-name="P22"><text:span text:style-name="T2">o</text:span><text:span text:style-name="T1"> gitara elektryczna</text:span></text:p>
      <text:p text:style-name="P23"><text:span text:style-name="T2">o</text:span><text:span text:style-name="T1"> gitara basowa</text:span></text:p>
      <text:p text:style-name="P24"><text:span text:style-name="T2">o</text:span><text:span text:style-name="T1"> skrzypce</text:span></text:p>
      <text:p text:style-name="P21"><text:span text:style-name="T2">o</text:span><text:span text:style-name="T1"> akordeon</text:span></text:p>
      <text:p text:style-name="P25"><text:span text:style-name="T2">o</text:span><text:span text:style-name="T1"> kontrabas</text:span></text:p>
      <text:p text:style-name="P25"><text:span text:style-name="T2">o</text:span><text:span text:style-name="T1"> wiolonczela</text:span></text:p>
      <text:p text:style-name="P24"><text:span text:style-name="T2">o</text:span><text:span text:style-name="T1"> perkusja</text:span></text:p>
      <text:p text:style-name="P21"><text:span text:style-name="T2">o</text:span><text:span text:style-name="T1"> inny instrument:</text:span></text:p>
      <text:p text:style-name="P32">………………………………………………………………………………………………………………………</text:p>
      <text:p text:style-name="P9"/>
      <text:p text:style-name="P31">…………………..………………………………………………………………………..……………………….</text:p>
      <text:p text:style-name="P2"/>
      <text:p text:style-name="P8"/>
      <text:list xml:id="list1590884734952343162" text:style-name="WWNum6">
        <text:list-item>
          <text:p text:style-name="P40">Uwagi do organizatora</text:p>
        </text:list-item>
      </text:list>
      <text:p text:style-name="P14"/>
      <text:p text:style-name="P31">...........................................................................................................................</text:p>
      <text:p text:style-name="P16"/>
      <text:p text:style-name="P31">...........................................................................................................................</text:p>
      <text:p text:style-name="P14"/>
      <text:p text:style-name="P31">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10"/>
      <text:p text:style-name="P33">……………………………………..……………….</text:p>
      <text:p text:style-name="P9"/>
      <text:p text:style-name="P17">data i podpis instruktora / opiekuna /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l" fo:country="PL" style:font-name-asian="SimSun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33cm" fo:margin-bottom="1.586cm" fo:margin-left="1.503cm" fo:margin-right="2.184cm" style:writing-mode="lr-tb" style:layout-grid-color="#c0c0c0" style:layout-grid-lines="18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3431*" fo:start-indent="0cm" fo:end-indent="0.635cm"/>
          <style:column style:rel-width="32104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GOK w Trawnikach</dc:creator>
    <meta:editing-cycles>4</meta:editing-cycles>
    <meta:creation-date>2024-03-19T10:43:15</meta:creation-date>
    <dc:date>2024-03-19T12:31:05.29</dc:date>
    <meta:editing-duration>PT41S</meta:editing-duration>
    <meta:generator>OpenOffice/4.1.10$Win32 OpenOffice.org_project/4110m2$Build-9807</meta:generator>
    <meta:printed-by>GOK w Trawnikach</meta:printed-by>
    <meta:print-date>2024-03-19T10:48:17.15</meta:print-date>
    <meta:document-statistic meta:table-count="1" meta:image-count="0" meta:object-count="0" meta:page-count="1" meta:paragraph-count="38" meta:word-count="124" meta:character-count="1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