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0.319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9.532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8.897cm" fo:margin-right="0cm" fo:margin-top="0cm" fo:margin-bottom="0cm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007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3.711cm" fo:margin-right="0cm" fo:margin-top="0cm" fo:margin-bottom="0cm" fo:line-height="15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5.969cm" fo:margin-right="0cm" fo:margin-top="0cm" fo:margin-bottom="0cm" fo:line-height="15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0.028cm" fo:margin-top="0cm" fo:margin-bottom="0cm" fo:line-height="111%" fo:text-align="center" style:justify-single-word="false" fo:text-indent="0cm" style:auto-text-indent="false" style:page-number="auto"/>
      <style:text-properties fo:color="#00000a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3" style:family="paragraph" style:parent-style-name="Standard" style:list-style-name="WWNum1" style:master-page-name="">
      <style:paragraph-properties fo:margin-left="0.053cm" fo:margin-right="0.053cm" fo:margin-top="0cm" fo:margin-bottom="0cm" fo:line-height="150%" fo:text-align="justify" style:justify-single-word="false" fo:orphans="2" fo:widows="2" fo:text-indent="-0.007cm" style:auto-text-indent="false" style:page-number="auto" style:writing-mode="lr-tb">
        <style:tab-stops>
          <style:tab-stop style:position="0.40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WWNum1">
      <style:paragraph-properties fo:margin-left="0.43cm" fo:margin-right="0cm" fo:margin-top="0cm" fo:margin-bottom="0cm" fo:line-height="150%" fo:text-indent="-0.43cm" style:auto-text-indent="false">
        <style:tab-stops>
          <style:tab-stop style:position="0.43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WWNum2">
      <style:paragraph-properties fo:margin-left="0.007cm" fo:margin-right="0.035cm" fo:margin-top="0cm" fo:margin-bottom="0cm" fo:line-height="150%" fo:text-align="justify" style:justify-single-word="false" fo:text-indent="-0.007cm" style:auto-text-indent="false">
        <style:tab-stops>
          <style:tab-stop style:position="0.519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2">
      <style:paragraph-properties fo:margin-left="0.007cm" fo:margin-right="0.035cm" fo:margin-top="0cm" fo:margin-bottom="0cm" fo:line-height="150%" fo:text-align="justify" style:justify-single-word="false" fo:text-indent="-0.007cm" style:auto-text-indent="false">
        <style:tab-stops>
          <style:tab-stop style:position="0.45cm"/>
        </style:tab-stops>
      </style:paragraph-properties>
      <style:text-properties fo:color="#00000a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OŚWIADCZENIA PRZEDSTAWICIELA USTAWOWEGO UCZESTNIKA 29. GMINNY FESTIWAL PIOSENKI DZIECIĘCEJ I MŁODZIEŻOWEJ ŚPIEWAJĄCY SŁOWIK 2024</text:p>
      <text:p text:style-name="P1"/>
      <text:p text:style-name="P4"/>
      <text:list xml:id="list2492479674813347802" text:style-name="WWNum1">
        <text:list-item>
          <text:p text:style-name="P13">Oświadczam, że zapoznałem/zapoznałam się z regulaminem XXVIII Gminnego <text:line-break/>Festiwalu Piosenki Dziecięcej i Młodzieżowej Śpiewający Słowik i akceptuję jego postanowienia.</text:p>
        </text:list-item>
      </text:list>
      <text:p text:style-name="P5"/>
      <text:list xml:id="list32551109" text:continue-numbering="true" text:style-name="WWNum1">
        <text:list-item>
          <text:p text:style-name="P14">Wyrażam zgodę na udział mojego dziecka</text:p>
        </text:list-item>
      </text:list>
      <text:p text:style-name="P5"/>
      <text:p text:style-name="P10">…………………………………………………….</text:p>
      <text:p text:style-name="P5"/>
      <text:p text:style-name="P11">imię i nazwisko dziecka</text:p>
      <text:p text:style-name="P3"/>
      <text:p text:style-name="P9">w XXVIII Gminnym Festiwalu Piosenki Dziecięcej i Młodzieżowej Śpiewający Słowik 2024 organizowanym przez Gminny Ośrodek Kultury w Trawnikach.</text:p>
      <text:p text:style-name="P4"/>
      <text:list xml:id="list7095469500469805658" text:style-name="WWNum2">
        <text:list-item>
          <text:p text:style-name="P15">Wyrażam zgodę na przetwarzanie przez Gminny Ośrodek Kultury w Trawnikach danych osobowych mojego dziecka zawartych w karcie zgłoszenia w celu realizacji przeglądu.</text:p>
        </text:list-item>
      </text:list>
      <text:p text:style-name="P6"/>
      <text:list xml:id="list32570313" text:continue-numbering="true" text:style-name="WWNum2">
        <text:list-item>
          <text:p text:style-name="P16">Wyrażam zgodę/nie wyrażam zgody* na wykorzystywanie przez Gminny Ośrodek Kultury w Trawnikach wizerunku mojego dziecka oraz na obrót egzemplarzami, na których utrwalono ten wizerunek oraz na zwielokrotnianie wizerunku wszelkimi dostępnymi aktualnie technikami i metodami, rozpowszechnianie oraz publikowanie, także wraz z wizerunkami innych osób utrwalonymi w ramach realizacji Przeglądu poprzez rozpowszechnianie wizerunku w mediach elektronicznych, w szczególności na stronach internetowych oraz na portalach społecznościowych, prasie, broszurach, ulotkach, gazetkach itp. w celach reklamowych, promocyjnych, marketingowych i informacyjnych związanych z prowadzoną przez Gminny Ośrodek Kultury w Trawnikach działalnością zgodnie z art.6 ust.1 lit. <text:line-break/>a ogólnego rozporządzenia o ochronie danych osobowych z dnia 27 kwietnia 2016 r.</text:p>
        </text:list-item>
      </text:list>
      <text:p text:style-name="P4"/>
      <text:p text:style-name="P1"/>
      <text:p text:style-name="P7">……………………………………….</text:p>
      <text:p text:style-name="P2"/>
      <text:p text:style-name="P8">data i podpis przedstawiciela ustaw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l" fo:country="PL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2cm" fo:margin-bottom="2.54cm" fo:margin-left="2.498cm" fo:margin-right="2.48cm" style:writing-mode="lr-tb" style:layout-grid-color="#c0c0c0" style:layout-grid-lines="246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GOK w Trawnikach</dc:creator>
    <meta:editing-cycles>6</meta:editing-cycles>
    <meta:creation-date>2024-03-19T10:43:14</meta:creation-date>
    <dc:date>2024-03-19T12:30:24.23</dc:date>
    <meta:editing-duration>PT2M56S</meta:editing-duration>
    <meta:generator>OpenOffice/4.1.10$Win32 OpenOffice.org_project/4110m2$Build-9807</meta:generator>
    <meta:document-statistic meta:table-count="0" meta:image-count="0" meta:object-count="0" meta:page-count="1" meta:paragraph-count="10" meta:word-count="199" meta:character-count="1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