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002cm" fo:margin-right="4.034cm" fo:margin-top="0.004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32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811cm" fo:margin-right="0cm" fo:text-indent="0cm" style:auto-text-indent="false"/>
    </style:style>
    <style:style style:name="P4" style:family="paragraph" style:parent-style-name="Text_20_body">
      <style:paragraph-properties fo:margin-left="0.811cm" fo:margin-right="0.855cm" fo:text-indent="0cm" style:auto-text-indent="false"/>
    </style:style>
    <style:style style:name="P5" style:family="paragraph" style:parent-style-name="Text_20_body">
      <style:paragraph-properties fo:margin-left="0.176cm" fo:margin-right="0.212cm" fo:text-indent="0cm" style:auto-text-indent="false"/>
    </style:style>
    <style:style style:name="P6" style:family="paragraph" style:parent-style-name="Standard">
      <style:paragraph-properties fo:margin-left="0.176cm" fo:margin-right="0.212cm" fo:margin-top="0.002cm" fo:margin-bottom="0cm" fo:text-align="justify" style:justify-single-word="false" fo:text-indent="0cm" style:auto-text-indent="false">
        <style:tab-stops>
          <style:tab-stop style:position="3.981cm"/>
          <style:tab-stop style:position="5.629cm"/>
          <style:tab-stop style:position="8.557cm"/>
          <style:tab-stop style:position="11.296cm"/>
          <style:tab-stop style:position="13.755cm"/>
        </style:tab-stops>
      </style:paragraph-properties>
    </style:style>
    <style:style style:name="P7" style:family="paragraph" style:parent-style-name="List_20_Paragraph">
      <style:paragraph-properties fo:margin-left="0.176cm" fo:margin-right="11.529cm" fo:margin-top="0cm" fo:margin-bottom="0cm" fo:line-height="100%" fo:text-align="start" style:justify-single-word="false" fo:text-indent="0cm" style:auto-text-indent="false">
        <style:tab-stops>
          <style:tab-stop style:position="0.88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List_20_Paragraph">
      <style:paragraph-properties fo:margin-left="0.176cm" fo:margin-right="11.529cm" fo:margin-top="0cm" fo:margin-bottom="0cm" fo:line-height="100%" fo:text-align="start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9" style:family="paragraph" style:parent-style-name="Text_20_body">
      <style:paragraph-properties fo:margin-top="0.002cm" fo:margin-bottom="0cm"/>
      <style:text-properties fo:font-size="20pt" style:font-size-asian="20pt"/>
    </style:style>
    <style:style style:name="P10" style:family="paragraph" style:parent-style-name="Text_20_body">
      <style:paragraph-properties fo:margin-left="0.176cm" fo:margin-right="0cm" fo:text-indent="0cm" style:auto-text-indent="false"/>
    </style:style>
    <style:style style:name="P11" style:family="paragraph" style:parent-style-name="Standard" style:master-page-name="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 style:writing-mode="lr-tb"/>
      <style:text-properties fo:color="#000000"/>
    </style:style>
    <style:style style:name="P12" style:family="paragraph" style:parent-style-name="Standard" style:master-page-name="">
      <style:paragraph-properties fo:margin-left="0.159cm" fo:margin-right="0.053cm" fo:margin-top="0.106cm" fo:margin-bottom="0cm" fo:text-align="center" style:justify-single-word="false" fo:orphans="2" fo:widows="2" fo:text-indent="0cm" style:auto-text-indent="false" style:page-number="auto" style:writing-mode="lr-tb"/>
      <style:text-properties fo:color="#000000"/>
    </style:style>
    <style:style style:name="P13" style:family="paragraph" style:parent-style-name="Text_20_body">
      <style:paragraph-properties fo:margin-top="0.018cm" fo:margin-bottom="0cm" fo:text-align="justify" style:justify-single-word="false"/>
      <style:text-properties fo:font-size="23.5pt" fo:font-weight="bold" style:font-size-asian="23.5pt" style:font-weight-asian="bold"/>
    </style:style>
    <style:style style:name="P14" style:family="paragraph" style:parent-style-name="Heading_20_2">
      <style:text-properties style:text-underline-style="solid" style:text-underline-width="auto" style:text-underline-color="font-color"/>
    </style:style>
    <style:style style:name="P15" style:family="paragraph" style:parent-style-name="Heading_20_2">
      <style:paragraph-properties fo:margin-left="3.796cm" fo:margin-right="3.817cm" fo:margin-top="0.109cm" fo:margin-bottom="0cm" fo:text-align="center" style:justify-single-word="false" fo:text-indent="0.136cm" style:auto-text-indent="false"/>
      <style:text-properties fo:color="#000000"/>
    </style:style>
    <style:style style:name="P16" style:family="paragraph" style:parent-style-name="Heading_20_2" style:list-style-name="WWNum2">
      <style:paragraph-properties fo:margin-left="1.446cm" fo:margin-right="0.203cm" fo:margin-top="0cm" fo:margin-bottom="0cm" fo:line-height="100%" fo:text-align="start" style:justify-single-word="false" fo:text-indent="-0.635cm" style:auto-text-indent="false">
        <style:tab-stops>
          <style:tab-stop style:position="2.674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7" style:family="paragraph" style:parent-style-name="List_20_Paragraph" style:list-style-name="WWNum1">
      <style:paragraph-properties fo:margin-left="1.446cm" fo:margin-right="0.21cm" fo:margin-top="0cm" fo:margin-bottom="0cm" fo:line-height="100%" fo:text-align="start" style:justify-single-word="false" fo:text-indent="-0.635cm" style:auto-text-indent="false">
        <style:tab-stops>
          <style:tab-stop style:position="1.446cm"/>
          <style:tab-stop style:position="4.63cm"/>
          <style:tab-stop style:position="7.101cm"/>
          <style:tab-stop style:position="10.821cm"/>
          <style:tab-stop style:position="13.291cm"/>
          <style:tab-stop style:position="14.037cm"/>
        </style:tab-stops>
      </style:paragraph-properties>
    </style:style>
    <style:style style:name="P18" style:family="paragraph" style:parent-style-name="List_20_Paragraph" style:list-style-name="WWNum2">
      <style:paragraph-properties fo:margin-left="1.446cm" fo:margin-right="0.21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19" style:family="paragraph" style:parent-style-name="List_20_Paragraph" style:list-style-name="WWNum2">
      <style:paragraph-properties fo:margin-left="1.446cm" fo:margin-right="0.21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text-underline-style="none" fo:font-weight="normal" style:font-weight-asian="normal" style:font-weight-complex="normal"/>
    </style:style>
    <style:style style:name="P20" style:family="paragraph" style:parent-style-name="List_20_Paragraph" style:list-style-name="WWNum1">
      <style:paragraph-properties fo:margin-left="1.446cm" fo:margin-right="0.215cm" fo:margin-top="0cm" fo:margin-bottom="0cm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1" style:family="paragraph" style:parent-style-name="List_20_Paragraph" style:list-style-name="WWNum1">
      <style:paragraph-properties fo:margin-left="1.446cm" fo:margin-right="0.208cm" fo:margin-top="0cm" fo:margin-bottom="0cm" fo:line-height="100%" fo:text-align="start" style:justify-single-word="false" fo:text-indent="-0.635cm" style:auto-text-indent="false">
        <style:tab-stops>
          <style:tab-stop style:position="1.446cm"/>
          <style:tab-stop style:position="4.417cm"/>
          <style:tab-stop style:position="7.481cm"/>
          <style:tab-stop style:position="10.047cm"/>
          <style:tab-stop style:position="13.421cm"/>
        </style:tab-stops>
      </style:paragraph-properties>
    </style:style>
    <style:style style:name="P22" style:family="paragraph" style:parent-style-name="List_20_Paragraph" style:list-style-name="WWNum2">
      <style:paragraph-properties fo:margin-left="1.446cm" fo:margin-right="0.208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3" style:family="paragraph" style:parent-style-name="List_20_Paragraph" style:list-style-name="WWNum1">
      <style:paragraph-properties fo:margin-left="1.446cm" fo:margin-right="0cm" fo:margin-top="0cm" fo:margin-bottom="0cm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4" style:family="paragraph" style:parent-style-name="List_20_Paragraph" style:list-style-name="WWNum1">
      <style:paragraph-properties fo:margin-left="1.446cm" fo:margin-right="0.212cm" fo:margin-top="0cm" fo:margin-bottom="0cm" fo:line-height="100%" fo:text-align="start" style:justify-single-word="false" fo:text-indent="-0.635cm" style:auto-text-indent="false">
        <style:tab-stops>
          <style:tab-stop style:position="1.446cm"/>
          <style:tab-stop style:position="4.426cm"/>
          <style:tab-stop style:position="7.151cm"/>
          <style:tab-stop style:position="9.753cm"/>
          <style:tab-stop style:position="12.388cm"/>
          <style:tab-stop style:position="14.691cm"/>
        </style:tab-stops>
      </style:paragraph-properties>
    </style:style>
    <style:style style:name="P25" style:family="paragraph" style:parent-style-name="List_20_Paragraph" style:list-style-name="WWNum2">
      <style:paragraph-properties fo:margin-left="1.446cm" fo:margin-right="0.212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6" style:family="paragraph" style:parent-style-name="List_20_Paragraph" style:list-style-name="WWNum2">
      <style:paragraph-properties fo:margin-left="0.693cm" fo:margin-right="0cm" fo:margin-top="0cm" fo:margin-bottom="0cm" fo:line-height="100%" fo:text-align="start" style:justify-single-word="false" fo:text-indent="-0.519cm" style:auto-text-indent="false">
        <style:tab-stops>
          <style:tab-stop style:position="0.695cm"/>
        </style:tab-stops>
      </style:paragraph-properties>
    </style:style>
    <style:style style:name="P27" style:family="paragraph" style:parent-style-name="List_20_Paragraph">
      <style:paragraph-properties fo:margin-left="0.176cm" fo:margin-right="11.529cm" fo:margin-top="0cm" fo:margin-bottom="0cm" fo:line-height="100%" fo:text-align="start" style:justify-single-word="false" fo:text-indent="0cm" style:auto-text-indent="false">
        <style:tab-stops>
          <style:tab-stop style:position="0.882cm"/>
        </style:tab-stops>
      </style:paragraph-properties>
      <style:text-properties fo:font-size="16pt" style:font-size-asian="16pt"/>
    </style:style>
    <style:style style:name="P28" style:family="paragraph" style:parent-style-name="List_20_Paragraph" style:list-style-name="WWNum3">
      <style:paragraph-properties fo:margin-left="0.506cm" fo:margin-right="0cm" fo:margin-top="0cm" fo:margin-bottom="0cm" fo:line-height="100%" fo:text-align="start" style:justify-single-word="false" fo:text-indent="-0.332cm" style:auto-text-indent="false">
        <style:tab-stops>
          <style:tab-stop style:position="0.508cm"/>
        </style:tab-stops>
      </style:paragraph-properties>
    </style:style>
    <style:style style:name="P29" style:family="paragraph" style:parent-style-name="List_20_Paragraph" style:list-style-name="WWNum3">
      <style:paragraph-properties fo:margin-left="0.506cm" fo:margin-right="0cm" fo:margin-top="0cm" fo:margin-bottom="0cm" fo:line-height="100%" fo:text-align="start" style:justify-single-word="false" fo:text-indent="-0.332cm" style:auto-text-indent="false">
        <style:tab-stops>
          <style:tab-stop style:position="0.508cm"/>
        </style:tab-stops>
      </style:paragraph-properties>
      <style:text-properties fo:font-size="16pt" style:font-size-asian="16pt"/>
    </style:style>
    <style:style style:name="P30" style:family="paragraph" style:parent-style-name="List_20_Paragraph" style:list-style-name="WWNum3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08cm"/>
        </style:tab-stops>
      </style:paragraph-properties>
      <style:text-properties fo:font-size="16pt" style:font-size-asian="16pt"/>
    </style:style>
    <style:style style:name="P31" style:family="paragraph" style:parent-style-name="List_20_Paragraph" style:list-style-name="WWNum2">
      <style:paragraph-properties fo:margin-left="1.446cm" fo:margin-right="0.213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2" style:family="paragraph" style:parent-style-name="List_20_Paragraph" style:list-style-name="WWNum2">
      <style:paragraph-properties fo:margin-left="1.446cm" fo:margin-right="0.213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6pt" style:font-size-asian="16pt"/>
    </style:style>
    <style:style style:name="P33" style:family="paragraph" style:parent-style-name="List_20_Paragraph" style:list-style-name="WWNum2">
      <style:paragraph-properties fo:margin-left="1.446cm" fo:margin-right="0.199cm" fo:margin-top="0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4" style:family="paragraph" style:parent-style-name="Standard">
      <style:paragraph-properties fo:margin-left="0cm" fo:margin-right="4.648cm" fo:margin-top="0cm" fo:margin-bottom="0cm" fo:text-align="center" style:justify-single-word="false" fo:text-indent="0cm" style:auto-text-indent="false"/>
      <style:text-properties fo:color="#000000" fo:font-size="24pt" fo:font-weight="bold" style:font-size-asian="24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letter-spacing="0.166cm" fo:font-weight="bold" style:font-size-asian="20pt" style:font-weight-asian="bold"/>
    </style:style>
    <style:style style:name="T3" style:family="text">
      <style:text-properties fo:font-size="20pt" fo:letter-spacing="-0.011cm" fo:font-weight="bold" style:font-size-asian="20pt" style:font-weight-asian="bold"/>
    </style:style>
    <style:style style:name="T4" style:family="text">
      <style:text-properties fo:font-size="20pt" fo:letter-spacing="-0.005cm" fo:font-weight="bold" style:font-size-asian="20pt" style:font-weight-asian="bold"/>
    </style:style>
    <style:style style:name="T5" style:family="text">
      <style:text-properties fo:font-size="20pt" fo:letter-spacing="-0.007cm" fo:font-weight="bold" style:font-size-asian="20pt" style:font-weight-asian="bold"/>
    </style:style>
    <style:style style:name="T6" style:family="text">
      <style:text-properties fo:font-size="20pt" fo:letter-spacing="-0.002cm" fo:font-weight="bold" style:font-size-asian="20pt" style:font-weight-asian="bold"/>
    </style:style>
    <style:style style:name="T7" style:family="text">
      <style:text-properties fo:font-size="20pt" fo:letter-spacing="0.002cm" fo:font-weight="bold" style:font-size-asian="20pt" style:font-weight-asian="bold"/>
    </style:style>
    <style:style style:name="T8" style:family="text">
      <style:text-properties fo:font-size="20pt" fo:letter-spacing="-0.009cm" fo:font-weight="bold" style:font-size-asian="20pt" style:font-weight-asian="bold"/>
    </style:style>
    <style:style style:name="T9" style:family="text">
      <style:text-properties fo:font-size="20pt" style:text-underline-style="none" fo:font-weight="bold" style:font-size-asian="20pt" style:font-weight-asian="bold"/>
    </style:style>
    <style:style style:name="T10" style:family="text">
      <style:text-properties fo:letter-spacing="0.002cm" style:text-underline-style="none"/>
    </style:style>
    <style:style style:name="T11" style:family="text">
      <style:text-properties fo:letter-spacing="-0.002cm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9cm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letter-spacing="-0.005cm"/>
    </style:style>
    <style:style style:name="T19" style:family="text">
      <style:text-properties fo:letter-spacing="-0.004cm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fo:font-weight="bold" style:font-size-asian="16pt" style:font-weight-asian="bold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fo:font-size="16pt" fo:letter-spacing="-0.002cm" style:font-size-asian="16pt"/>
    </style:style>
    <style:style style:name="T24" style:family="text">
      <style:text-properties fo:font-size="16pt" fo:letter-spacing="-0.002cm" fo:font-weight="bold" style:font-size-asian="16pt" style:font-weight-asian="bold"/>
    </style:style>
    <style:style style:name="T25" style:family="text">
      <style:text-properties fo:font-size="16pt" fo:letter-spacing="-0.136cm" style:font-size-asian="16pt"/>
    </style:style>
    <style:style style:name="T26" style:family="text">
      <style:text-properties fo:font-size="16pt" fo:letter-spacing="-0.136cm" style:text-underline-style="none" fo:font-weight="normal" style:font-size-asian="16pt" style:font-weight-asian="normal" style:font-weight-complex="normal"/>
    </style:style>
    <style:style style:name="T27" style:family="text">
      <style:text-properties fo:font-size="16pt" fo:letter-spacing="-0.005cm" style:font-size-asian="16pt"/>
    </style:style>
    <style:style style:name="T28" style:family="text">
      <style:text-properties fo:font-size="16pt" fo:letter-spacing="-0.005cm" fo:font-weight="bold" style:font-size-asian="16pt" style:font-weight-asian="bold"/>
    </style:style>
    <style:style style:name="T29" style:family="text">
      <style:text-properties fo:font-size="16pt" fo:letter-spacing="0.002cm" style:font-size-asian="16pt"/>
    </style:style>
    <style:style style:name="T30" style:family="text">
      <style:text-properties fo:font-size="16pt" fo:letter-spacing="0.002cm" fo:font-weight="bold" style:font-size-asian="16pt" style:font-weight-asian="bold"/>
    </style:style>
    <style:style style:name="T31" style:family="text">
      <style:text-properties fo:font-size="16pt" fo:letter-spacing="0.002cm" style:text-underline-style="none" fo:font-weight="normal" style:font-size-asian="16pt" style:font-weight-asian="normal" style:font-weight-complex="normal"/>
    </style:style>
    <style:style style:name="T32" style:family="text">
      <style:text-properties fo:font-size="16pt" fo:letter-spacing="0.004cm" style:font-size-asian="16pt"/>
    </style:style>
    <style:style style:name="T33" style:family="text">
      <style:text-properties fo:font-size="16pt" fo:letter-spacing="0.067cm" style:font-size-asian="16pt"/>
    </style:style>
    <style:style style:name="T34" style:family="text">
      <style:text-properties fo:font-size="16pt" fo:letter-spacing="0.069cm" style:font-size-asian="16pt"/>
    </style:style>
    <style:style style:name="T35" style:family="text">
      <style:text-properties fo:font-size="16pt" fo:letter-spacing="0.064cm" style:font-size-asian="16pt"/>
    </style:style>
    <style:style style:name="T36" style:family="text">
      <style:text-properties fo:font-size="16pt" fo:letter-spacing="-0.009cm" style:font-size-asian="16pt"/>
    </style:style>
    <style:style style:name="T37" style:family="text">
      <style:text-properties fo:font-size="16pt" fo:letter-spacing="-0.011cm" style:font-size-asian="16pt"/>
    </style:style>
    <style:style style:name="T38" style:family="text">
      <style:text-properties fo:font-size="16pt" fo:letter-spacing="-0.007cm" style:font-size-asian="16pt"/>
    </style:style>
    <style:style style:name="T39" style:family="text">
      <style:text-properties fo:font-size="16pt" style:text-underline-style="solid" style:text-underline-width="auto" style:text-underline-color="font-color" style:font-size-asian="16pt"/>
    </style:style>
    <style:style style:name="T40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1" style:family="text">
      <style:text-properties fo:font-size="16pt" fo:letter-spacing="-0.004cm" style:font-size-asian="16pt"/>
    </style:style>
    <style:style style:name="T42" style:family="text">
      <style:text-properties fo:font-size="16pt" fo:letter-spacing="-0.004cm" style:text-underline-style="none" fo:font-weight="normal" style:font-size-asian="16pt" style:font-weight-asian="normal" style:font-weight-complex="normal"/>
    </style:style>
    <style:style style:name="T43" style:family="text">
      <style:text-properties fo:font-size="16pt" fo:letter-spacing="0.143cm" style:font-size-asian="16pt"/>
    </style:style>
    <style:style style:name="T44" style:family="text">
      <style:text-properties fo:font-size="16pt" fo:letter-spacing="0.111cm" style:font-size-asian="16pt"/>
    </style:style>
    <style:style style:name="T45" style:family="text">
      <style:text-properties fo:font-size="16pt" fo:letter-spacing="0.108cm" style:font-size-asian="16pt"/>
    </style:style>
    <style:style style:name="T46" style:family="text">
      <style:text-properties fo:font-size="16pt" fo:letter-spacing="0.108cm" fo:font-weight="bold" style:font-size-asian="16pt" style:font-weight-asian="bold"/>
    </style:style>
    <style:style style:name="T47" style:family="text">
      <style:text-properties fo:font-size="16pt" fo:letter-spacing="0.247cm" style:font-size-asian="16pt"/>
    </style:style>
    <style:style style:name="T48" style:family="text">
      <style:text-properties fo:font-size="16pt" fo:letter-spacing="0.249cm" style:font-size-asian="16pt"/>
    </style:style>
    <style:style style:name="T49" style:family="text">
      <style:text-properties fo:font-size="16pt" fo:letter-spacing="0.25cm" style:font-size-asian="16pt"/>
    </style:style>
    <style:style style:name="T50" style:family="text">
      <style:text-properties fo:font-size="16pt" fo:letter-spacing="0.245cm" style:font-size-asian="16pt"/>
    </style:style>
    <style:style style:name="T51" style:family="text">
      <style:text-properties fo:font-size="16pt" fo:letter-spacing="-0.138cm" style:font-size-asian="16pt"/>
    </style:style>
    <style:style style:name="T52" style:family="text">
      <style:text-properties fo:font-size="16pt" fo:letter-spacing="0.005cm" style:font-size-asian="16pt"/>
    </style:style>
    <style:style style:name="T53" style:family="text">
      <style:text-properties fo:font-size="16pt" fo:letter-spacing="0.115cm" style:text-underline-style="solid" style:text-underline-width="auto" style:text-underline-color="font-color" fo:font-weight="bold" style:font-size-asian="16pt" style:font-weight-asian="bold"/>
    </style:style>
    <style:style style:name="T54" style:family="text">
      <style:text-properties fo:font-size="16pt" fo:letter-spacing="0.116cm" style:font-size-asian="16pt"/>
    </style:style>
    <style:style style:name="T55" style:family="text">
      <style:text-properties fo:font-size="16pt" fo:letter-spacing="0.116cm" style:text-underline-style="solid" style:text-underline-width="auto" style:text-underline-color="font-color" fo:font-weight="bold" style:font-size-asian="16pt" style:font-weight-asian="bold"/>
    </style:style>
    <style:style style:name="T56" style:family="text">
      <style:text-properties fo:font-size="16pt" fo:letter-spacing="0.113cm" style:font-size-asian="16pt"/>
    </style:style>
    <style:style style:name="T57" style:family="text">
      <style:text-properties fo:font-size="16pt" style:text-underline-style="none" fo:font-weight="normal" style:font-size-asian="16pt" style:font-weight-asian="normal" style:font-weight-complex="normal"/>
    </style:style>
    <style:style style:name="T58" style:family="text">
      <style:text-properties fo:font-size="16pt" fo:background-color="transparent" style:font-size-asian="16pt"/>
    </style:style>
    <style:style style:name="T59" style:family="text">
      <style:text-properties fo:letter-spacing="-0.136cm"/>
    </style:style>
    <style:style style:name="T60" style:family="text">
      <style:text-properties fo:letter-spacing="-0.014cm" style:text-underline-style="solid" style:text-underline-width="auto" style:text-underline-color="font-color"/>
    </style:style>
    <style:style style:name="T61" style:family="text">
      <style:text-properties fo:letter-spacing="-0.007cm"/>
    </style:style>
    <style:style style:name="T62" style:family="text">
      <style:text-properties fo:letter-spacing="0.055cm"/>
    </style:style>
    <style:style style:name="T63" style:family="text">
      <style:text-properties fo:letter-spacing="0.056cm"/>
    </style:style>
    <style:style style:name="T64" style:family="text">
      <style:text-properties fo:letter-spacing="0.053cm"/>
    </style:style>
    <style:style style:name="T65" style:family="text">
      <style:text-properties fo:font-size="14pt" fo:letter-spacing="-0.005cm" style:text-underline-style="solid" style:text-underline-width="auto" style:text-underline-color="#000000" style:font-size-asian="14pt" style:font-size-complex="14pt"/>
    </style:style>
    <style:style style:name="T66" style:family="text">
      <style:text-properties fo:font-size="14pt" fo:letter-spacing="-0.002cm" style:text-underline-style="solid" style:text-underline-width="auto" style:text-underline-color="#000000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#000000" style:font-size-asian="14pt" style:font-size-complex="14pt"/>
    </style:style>
    <style:style style:name="T69" style:family="text">
      <style:text-properties fo:font-size="14pt" style:text-underline-style="solid" style:text-underline-width="auto" style:text-underline-color="#000000" fo:font-weight="normal" style:font-size-asian="14pt" style:font-weight-asian="normal" style:font-size-complex="14pt"/>
    </style:style>
    <style:style style:name="T70" style:family="text">
      <style:text-properties fo:font-size="14pt" fo:letter-spacing="0.136cm" style:text-underline-style="solid" style:text-underline-width="auto" style:text-underline-color="#000000" style:font-size-asian="14pt" style:font-size-complex="14pt"/>
    </style:style>
    <style:style style:name="T71" style:family="text">
      <style:text-properties fo:font-size="24pt" fo:font-weight="bold" style:font-size-asian="24pt" style:font-weight-asian="bold"/>
    </style:style>
    <style:style style:name="T72" style:family="text">
      <style:text-properties fo:font-size="24pt" fo:letter-spacing="-0.002cm" fo:font-weight="bold" style:font-size-asian="24pt" style:font-weight-asian="bold"/>
    </style:style>
    <style:style style:name="T73" style:family="text">
      <style:text-properties fo:font-size="24pt" fo:letter-spacing="-0.004cm" fo:font-weight="bold" style:font-size-asian="24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bookmark text:name="Bookmark"/><text:bookmark text:name="Bookmark1"/><text:span text:style-name="T1">29. Gminny</text:span><text:span text:style-name="T6"> </text:span><text:span text:style-name="T1">Festiwal</text:span><text:span text:style-name="T7"> </text:span><text:span text:style-name="T1">Piosenki</text:span><text:span text:style-name="T3"> </text:span><text:span text:style-name="T1">Dziecięcej</text:span><text:span text:style-name="T8"> </text:span><text:span text:style-name="T1">i</text:span><text:span text:style-name="T8"> </text:span><text:span text:style-name="T1">Młodzieżowej Śpieawający Słowik 2024</text:span></text:p>
        <text:list xml:id="list7421035537596900725" text:style-name="Outline">
          <text:list-item>
            <text:list>
              <text:list-item>
                <text:h text:style-name="P15" text:outline-level="2"><text:span text:style-name="T67">Termin Festiwalu: 12 kwietnia 2024 r.</text:span><text:span text:style-name="T10"> <text:line-break/></text:span><text:span text:style-name="T68">Termin</text:span><text:span text:style-name="T66"> </text:span><text:span text:style-name="T68">zgłoszeń:</text:span><text:span text:style-name="T70"> </text:span><text:span text:style-name="T68">do</text:span><text:span text:style-name="T65"> 10 kwietnia 2024</text:span><text:span text:style-name="T68"> r</text:span><text:span text:style-name="T69">.</text:span></text:h>
              </text:list-item>
            </text:list>
          </text:list-item>
        </text:list>
        <text:p text:style-name="P9"/>
        <text:p text:style-name="P34"/>
        <text:p text:style-name="P11"><text:span text:style-name="T71">R E</text:span><text:span text:style-name="T72"> </text:span><text:span text:style-name="T71">G</text:span><text:span text:style-name="T73"> </text:span><text:span text:style-name="T71">U L</text:span><text:span text:style-name="T72"> </text:span><text:span text:style-name="T71">A</text:span><text:span text:style-name="T72"> </text:span><text:span text:style-name="T71">M I</text:span><text:span text:style-name="T73"> </text:span><text:span text:style-name="T71">N</text:span></text:p>
        <text:p text:style-name="P13"/>
        <text:p text:style-name="P6"><text:span text:style-name="T20">Organizatorem<text:tab/></text:span><text:span text:style-name="T22">29.</text:span><text:span text:style-name="T20"> </text:span><text:span text:style-name="T21">Gminnego Festiwalu Piosenki </text:span><text:span text:style-name="T24">Dziecięcej<text:line-break/></text:span><text:span text:style-name="T21">i</text:span><text:span text:style-name="T28"> </text:span><text:span text:style-name="T21">Młodzieżowej</text:span><text:span text:style-name="T30"> </text:span><text:span text:style-name="T20">jest</text:span><text:span text:style-name="T23"> </text:span><text:span text:style-name="T20">Gminny Ośrodek</text:span><text:span text:style-name="T23"> </text:span><text:span text:style-name="T20">Kultury</text:span><text:span text:style-name="T32"> </text:span><text:span text:style-name="T20">w</text:span><text:span text:style-name="T27"> </text:span><text:span text:style-name="T20">Trawnikach.</text:span></text:p>
        <text:p text:style-name="Text_20_body"/>
        <text:list xml:id="list32590681" text:continue-numbering="true" text:style-name="Outline">
          <text:list-item>
            <text:list>
              <text:list-item>
                <text:h text:style-name="Heading_20_2" text:outline-level="2"><text:bookmark text:name="Bookmark3"/><text:span text:style-name="T15">Cel</text:span><text:span text:style-name="T60"> </text:span><text:span text:style-name="T15">przeglądu:</text:span></text:h>
              </text:list-item>
            </text:list>
          </text:list-item>
        </text:list>
        <text:list xml:id="list2428663440131400600" text:style-name="WWNum1">
          <text:list-item>
            <text:p text:style-name="P17"><text:span text:style-name="T20">Prezentacja<text:tab/>dorobku<text:tab/>artystycznego<text:tab/>solistów<text:tab/>i<text:tab/></text:span><text:span text:style-name="T23">zespołów</text:span><text:span text:style-name="T25"> </text:span><text:span text:style-name="T20">wokalnych</text:span><text:span text:style-name="T23"> </text:span><text:span text:style-name="T20">(do</text:span><text:span text:style-name="T29"> </text:span><text:span text:style-name="T20">oktetu).</text:span></text:p>
          </text:list-item>
          <text:list-item>
            <text:p text:style-name="P20"><text:span text:style-name="T20">Popularyzacja</text:span><text:span text:style-name="T33"> </text:span><text:span text:style-name="T20">śpiewania</text:span><text:span text:style-name="T34"> </text:span><text:span text:style-name="T20">piosenek</text:span><text:span text:style-name="T33"> </text:span><text:span text:style-name="T20">i</text:span><text:span text:style-name="T35"> </text:span><text:span text:style-name="T20">kierunkowanie</text:span><text:span text:style-name="T34"> </text:span><text:span text:style-name="T20">właściwego</text:span><text:span text:style-name="T25"> </text:span><text:span text:style-name="T20">rozwoju repertuaru.</text:span></text:p>
          </text:list-item>
          <text:list-item>
            <text:p text:style-name="P21"><text:span text:style-name="T20">Stwarzanie<text:tab/>możliwości<text:tab/>wymiany<text:tab/>doświadczeń<text:tab/></text:span><text:span text:style-name="T23">pedagogów,</text:span><text:span text:style-name="T25"> </text:span><text:span text:style-name="T20">instruktorów</text:span><text:span text:style-name="T29"> </text:span><text:span text:style-name="T20">oraz</text:span><text:span text:style-name="T23"> </text:span><text:span text:style-name="T20">młodych</text:span><text:span text:style-name="T29"> </text:span><text:span text:style-name="T20">artystów.</text:span></text:p>
          </text:list-item>
          <text:list-item>
            <text:p text:style-name="P23"><text:span text:style-name="T20">Promowanie</text:span><text:span text:style-name="T36"> </text:span><text:span text:style-name="T20">dziecięcej</text:span><text:span text:style-name="T36"> </text:span><text:span text:style-name="T20">i</text:span><text:span text:style-name="T36"> </text:span><text:span text:style-name="T20">młodzieżowej</text:span><text:span text:style-name="T36"> </text:span><text:span text:style-name="T20">twórczości</text:span><text:span text:style-name="T37"> </text:span><text:span text:style-name="T20">artystycznej.</text:span></text:p>
          </text:list-item>
          <text:list-item>
            <text:p text:style-name="P24"><text:span text:style-name="T20">Promocja<text:tab/>piosenki<text:tab/>polskiej<text:tab/>(polskie<text:tab/>teksty,<text:tab/></text:span><text:span text:style-name="T23">polscy</text:span><text:span text:style-name="T25"> </text:span><text:span text:style-name="T20">kompozytorzy).</text:span></text:p>
          </text:list-item>
          <text:list-item>
            <text:p text:style-name="P23"><text:span text:style-name="T20">Kwalifikacja</text:span><text:span text:style-name="T36"> </text:span><text:span text:style-name="T20">wykonawców</text:span><text:span text:style-name="T36"> </text:span><text:span text:style-name="T20">do</text:span><text:span text:style-name="T37"> </text:span><text:span text:style-name="T20">Przeglądu</text:span><text:span text:style-name="T38"> </text:span><text:span text:style-name="T20">Powiatowego.</text:span></text:p>
          </text:list-item>
        </text:list>
        <text:list xml:id="list32607550" text:continue-list="list32590681" text:style-name="Outline">
          <text:list-item>
            <text:list>
              <text:list-item>
                <text:h text:style-name="P14" text:outline-level="2"/>
              </text:list-item>
              <text:list-item>
                <text:h text:style-name="Heading_20_2" text:outline-level="2"><text:span text:style-name="T15">Uczestnicy:</text:span><text:span text:style-name="T17"><text:line-break/>Zaszeregowanie uczestnika do danej kategorii wiekowej, występuje wyłącznie na podstawie jego roku urodzenia. </text:span></text:h>
              </text:list-item>
            </text:list>
          </text:list-item>
        </text:list>
        <text:p text:style-name="P10"><text:line-break/>Soliści<text:span text:style-name="T19"> </text:span>w<text:span text:style-name="T61"> </text:span>grupach<text:span text:style-name="T18"> </text:span>wiekowych:</text:p>
        <text:p text:style-name="P10">I kat.<text:span text:style-name="T11"> </text:span>6 –<text:span text:style-name="T11"> 10 </text:span>lat</text:p>
        <text:list xml:id="list4512418195351834253" text:style-name="WWNum2">
          <text:list-item>
            <text:p text:style-name="P26"><text:span text:style-name="T20">kat.</text:span><text:span text:style-name="T23"> </text:span><text:span text:style-name="T20">11</text:span><text:span text:style-name="T23"> </text:span><text:span text:style-name="T20">–</text:span><text:span text:style-name="T23"> </text:span><text:span text:style-name="T20">13 lat</text:span></text:p>
          </text:list-item>
        </text:list>
        <text:p text:style-name="P8"><text:span text:style-name="T20">III kat. <text:s/>14 – 16 lat,</text:span><text:span text:style-name="T29"> <text:line-break/></text:span><text:span text:style-name="T20">IV kat. – 17 – 20 lat. <text:s/><text:line-break/></text:span></text:p>
        <text:p text:style-name="P27"/>
        <text:p text:style-name="P7">Ocena:</text:p>
        <text:p text:style-name="P5">Wykonawców<text:span text:style-name="T62"> </text:span>oceniać<text:span text:style-name="T63"> </text:span>będzie<text:span text:style-name="T64"> </text:span>Jury<text:span text:style-name="T63"> </text:span>powołane<text:span text:style-name="T63"> </text:span>przez<text:span text:style-name="T64"> </text:span>Organizatora.<text:span text:style-name="T59"> </text:span>Jury<text:span text:style-name="T19"> </text:span>w<text:span text:style-name="T61"> </text:span>swojej<text:span text:style-name="T18"> </text:span>ocenie<text:span text:style-name="T18"> </text:span>kierować<text:span text:style-name="T11"> </text:span>się<text:span text:style-name="T61"> </text:span>będzie<text:span text:style-name="T11"> </text:span>następującymi kryteriami:</text:p>
        <text:list xml:id="list8118355533091166993" text:style-name="WWNum3">
          <text:list-item>
            <text:p text:style-name="P28"><text:soft-page-break/><text:span text:style-name="T20">dobór</text:span><text:span text:style-name="T38"> </text:span><text:span text:style-name="T20">repertuaru</text:span><text:span text:style-name="T41"> </text:span><text:span text:style-name="T20">dostosowany</text:span><text:span text:style-name="T38"> </text:span><text:span text:style-name="T20">do</text:span><text:span text:style-name="T27"> </text:span><text:span text:style-name="T20">wieku</text:span><text:span text:style-name="T38"> </text:span><text:span text:style-name="T20">uczestników</text:span></text:p>
          </text:list-item>
          <text:list-item>
            <text:p text:style-name="P29">wykonanie</text:p>
          </text:list-item>
          <text:list-item>
            <text:p text:style-name="P29">warsztat wokalny i walory głosowe wykonawcy</text:p>
          </text:list-item>
          <text:list-item>
            <text:p text:style-name="P28"><text:span text:style-name="T20">ogólny</text:span><text:span text:style-name="T27"> </text:span><text:span text:style-name="T20">wyraz</text:span><text:span text:style-name="T27"> </text:span><text:span text:style-name="T20">artystyczny.</text:span></text:p>
            <text:p text:style-name="P30"/>
          </text:list-item>
        </text:list>
        <text:p text:style-name="P10">Jury<text:span text:style-name="T19"> </text:span>będzie<text:span text:style-name="T18"> </text:span>zwracać<text:span text:style-name="T18"> </text:span>uwagę<text:span text:style-name="T18"> </text:span>na<text:span text:style-name="T19"> </text:span>teksty<text:span text:style-name="T11"> </text:span>i<text:span text:style-name="T18"> </text:span>kompozycje<text:span text:style-name="T19"> </text:span>własne.<text:line-break/><text:line-break/><text:span text:style-name="T16">Zasady</text:span><text:span text:style-name="T14"> </text:span><text:span text:style-name="T16">uczestnictwa:</text:span></text:p>
      </text:section>
      <text:list xml:id="list32604420" text:continue-list="list4512418195351834253" text:style-name="WWNum2">
        <text:list-item>
          <text:list>
            <text:list-item>
              <text:p text:style-name="P25"><text:span text:style-name="T20">Każdy</text:span><text:span text:style-name="T43"> </text:span><text:span text:style-name="T20">wykonawca</text:span><text:span text:style-name="T43"> </text:span><text:span text:style-name="T20">przygotowuje <text:s/></text:span><text:span text:style-name="T29"><text:s/></text:span><text:span text:style-name="T20">2 <text:s/></text:span><text:span text:style-name="T29"><text:s/></text:span><text:span text:style-name="T20">polskie <text:s/></text:span><text:span text:style-name="T31"><text:s/></text:span><text:span text:style-name="T57">utwory. Pierwszy</text:span><text:span text:style-name="T31"> </text:span><text:span text:style-name="T57">do</text:span><text:span text:style-name="T31"> </text:span><text:span text:style-name="T57">prezentacji w Przeglądzie, drugi do przesłuchania przez jury</text:span><text:span text:style-name="T26"> </text:span><text:span text:style-name="T57">na</text:span><text:span text:style-name="T42"> </text:span><text:span text:style-name="T57">wyraźną prośbę.</text:span></text:p>
            </text:list-item>
            <text:list-item>
              <text:p text:style-name="P31"><text:span text:style-name="T20">Wykonawcy</text:span><text:span text:style-name="T29"> </text:span><text:span text:style-name="T20">towarzyszyć</text:span><text:span text:style-name="T29"> </text:span><text:span text:style-name="T20">może</text:span><text:span text:style-name="T29"> </text:span><text:span text:style-name="T20">akompaniator</text:span><text:span text:style-name="T29"> </text:span><text:span text:style-name="T20">lub</text:span><text:span text:style-name="T29"> </text:span><text:span text:style-name="T20">wysokiej</text:span><text:span text:style-name="T29"> </text:span><text:span text:style-name="T20">jakości</text:span><text:span text:style-name="T23"> </text:span><text:span text:style-name="T20">nagranie akompaniamentu</text:span><text:span text:style-name="T32"> </text:span><text:span text:style-name="T20">muzycznego.</text:span></text:p>
            </text:list-item>
            <text:list-item>
              <text:p text:style-name="P32">Akompaniament cyfrowy (półplayback) nie może zawierać linii melodycznej (za wyjątkiem solistów w wieku 6 lat).</text:p>
            </text:list-item>
            <text:list-item>
              <text:p text:style-name="P25"><text:span text:style-name="T20">Warunkiem udziału w przeglądzie jest przygotowanie repertuaru</text:span><text:span text:style-name="T25"> </text:span><text:span text:style-name="T20">odpowiadającego</text:span><text:span text:style-name="T29"> </text:span><text:span text:style-name="T20">wymaganiom</text:span><text:span text:style-name="T29"> </text:span><text:span text:style-name="T20">niniejszego</text:span><text:span text:style-name="T29"> </text:span><text:span text:style-name="T20">regulaminu.</text:span></text:p>
            </text:list-item>
            <text:list-item>
              <text:p text:style-name="P18"><text:span text:style-name="T20">Zgłaszając się do przeglądu osoba zgłaszająca wyraża zgodę na</text:span><text:span text:style-name="T29"> </text:span><text:span text:style-name="T20">przetwarzanie przez Organizatora danych osobowych zawartych</text:span><text:span text:style-name="T29"> <text:line-break/></text:span><text:span text:style-name="T20">w</text:span><text:span text:style-name="T38"> </text:span><text:span text:style-name="T20">karcie</text:span><text:span text:style-name="T41"> </text:span><text:span text:style-name="T20">zgłoszenia</text:span><text:span text:style-name="T27"> </text:span><text:span text:style-name="T20">w</text:span><text:span text:style-name="T36"> </text:span><text:span text:style-name="T20">celu</text:span><text:span text:style-name="T41"> promocji wydarzenia.</text:span></text:p>
            </text:list-item>
            <text:list-item>
              <text:p text:style-name="P25"><text:span text:style-name="T20">Kompletne</text:span><text:span text:style-name="T29"> </text:span><text:span text:style-name="T20">zgłoszenie, czyli podkład, oświadczenie</text:span><text:span text:style-name="T29"> </text:span><text:span text:style-name="T20">oraz</text:span><text:span text:style-name="T29"> </text:span><text:span text:style-name="T20">kartę</text:span><text:span text:style-name="T29"> </text:span><text:span text:style-name="T20">uczestnictwa</text:span><text:span text:style-name="T44"> </text:span><text:span text:style-name="T20">należy</text:span><text:span text:style-name="T45"> </text:span><text:span text:style-name="T20">przesłać</text:span><text:span text:style-name="T47"> </text:span><text:span text:style-name="T20">drogą</text:span><text:span text:style-name="T48"> </text:span><text:span text:style-name="T20">elektroniczną</text:span><text:span text:style-name="T49"> </text:span><text:span text:style-name="T20">do</text:span><text:span text:style-name="T50"> </text:span><text:span text:style-name="T20">GOK</text:span><text:span text:style-name="T51"> <text:line-break/></text:span><text:span text:style-name="T20">w Trawnikach na adres mailowy: katarzyna.misiak@goktrawniki.pl</text:span><text:span text:style-name="T29"> </text:span><text:span text:style-name="T20">w</text:span><text:span text:style-name="T23"> </text:span><text:span text:style-name="T20">nieprzekraczalnym</text:span><text:span text:style-name="T32"> </text:span><text:span text:style-name="T20">terminie</text:span><text:span text:style-name="T52"> </text:span><text:span text:style-name="T20">do 10.04.2024</text:span><text:span text:style-name="T23"> </text:span><text:span text:style-name="T20">r.</text:span></text:p>
            </text:list-item>
            <text:list-item>
              <text:p text:style-name="P22"><text:span text:style-name="T20">Laureaci Festiwalu Gminnego otrzymują dyplomy</text:span><text:span text:style-name="T29"> </text:span><text:span text:style-name="T20">oraz wezmą</text:span><text:span text:style-name="T29"> </text:span><text:span text:style-name="T20">udział w Przeglądzie Powiatowym w Świdniku, który odbędzie</text:span><text:span text:style-name="T29"> </text:span><text:span text:style-name="T20">się w dniu</text:span><text:span text:style-name="T41"> 20.04.2024 </text:span><text:span text:style-name="T39">r</text:span><text:span text:style-name="T20">. w</text:span><text:span text:style-name="T41"> </text:span><text:span text:style-name="T20">MOK</text:span><text:span text:style-name="T23"> </text:span><text:span text:style-name="T20">w</text:span><text:span text:style-name="T41"> </text:span><text:span text:style-name="T20">Świdniku.</text:span></text:p>
            </text:list-item>
            <text:list-item>
              <text:p text:style-name="P19"><text:span text:style-name="T20">Na</text:span><text:span text:style-name="T29"> </text:span><text:span text:style-name="T20">Przeglądzie</text:span><text:span text:style-name="T29"> </text:span><text:span text:style-name="T20">Powiatowym</text:span><text:span text:style-name="T29"> </text:span><text:span text:style-name="T20">w</text:span><text:span text:style-name="T29"> </text:span><text:span text:style-name="T20">Świdniku</text:span><text:span text:style-name="T29"> </text:span><text:span text:style-name="T20">wykonawcy</text:span><text:span text:style-name="T29"> </text:span><text:span text:style-name="T20">p</text:span><text:span text:style-name="T20">rezentują</text:span><text:span text:style-name="T29"> </text:span><text:span text:style-name="T20">jeden</text:span><text:span text:style-name="T29"> </text:span><text:span text:style-name="T20">wybrany</text:span><text:span text:style-name="T29"> </text:span><text:span text:style-name="T20">przez</text:span><text:span text:style-name="T29"> </text:span><text:span text:style-name="T20">siebie</text:span><text:span text:style-name="T29"> </text:span><text:span text:style-name="T20">utwór,</text:span><text:span text:style-name="T29"> </text:span><text:span text:style-name="T20">a</text:span><text:span text:style-name="T29"> </text:span><text:span text:style-name="T20">drugi</text:span><text:span text:style-name="T29"> </text:span><text:span text:style-name="T20">na</text:span><text:span text:style-name="T25"> </text:span><text:span text:style-name="T20">wyraźną</text:span><text:span text:style-name="T23"> </text:span><text:span text:style-name="T20">prośbę</text:span><text:span text:style-name="T23"> </text:span><text:span text:style-name="T20">jurorów</text:span></text:p>
            </text:list-item>
            <text:list-item>
              <text:p text:style-name="P33"><text:span text:style-name="T20">Na</text:span><text:span text:style-name="T29"> </text:span><text:span text:style-name="T20">etapie</text:span><text:span text:style-name="T29"> eliminacji gminnych jak i powiatowych </text:span><text:span text:style-name="T20">-</text:span><text:span text:style-name="T29"> </text:span><text:span text:style-name="T57">do</text:span><text:span text:style-name="T31"> </text:span><text:span text:style-name="T57">Wojewódzkiego</text:span><text:span text:style-name="T31"> </text:span><text:span text:style-name="T57">Festiwalu</text:span><text:span text:style-name="T31"> </text:span><text:span text:style-name="T57">Piosenki</text:span><text:span text:style-name="T31"> </text:span><text:span text:style-name="T57">Dziecięcej</text:span><text:span text:style-name="T31"> </text:span><text:span text:style-name="T57">i</text:span><text:span text:style-name="T31"> </text:span><text:span text:style-name="T57">Młodzieżowej</text:span><text:span text:style-name="T31"> </text:span><text:span text:style-name="T57">„Śpiewający</text:span><text:span text:style-name="T26"> </text:span><text:span text:style-name="T57">Słowik” <text:s/></text:span><text:span text:style-name="T40">nominowani</text:span><text:span text:style-name="T53"> </text:span><text:span text:style-name="T40">są</text:span><text:span text:style-name="T55"> </text:span><text:span text:style-name="T40">tylko</text:span><text:span text:style-name="T55"> </text:span><text:span text:style-name="T40">soliści</text:span><text:span text:style-name="T46"> </text:span><text:span text:style-name="T20">(ze</text:span><text:span text:style-name="T54"> </text:span><text:span text:style-name="T20">względu</text:span><text:span text:style-name="T54"> </text:span><text:span text:style-name="T20">na</text:span><text:span text:style-name="T56"> </text:span><text:span text:style-name="T20">zapis</text:span><text:span text:style-name="T51"> </text:span><text:span text:style-name="T20">w</text:span><text:span text:style-name="T41"> </text:span><text:span text:style-name="T20">regulaminie</text:span><text:span text:style-name="T29"> </text:span><text:span text:style-name="T20">Wojewódzkiego</text:span><text:span text:style-name="T27"> </text:span><text:span text:style-name="T20">Ośrodka</text:span><text:span text:style-name="T41"> </text:span><text:span text:style-name="T20">Kultury <text:line-break/>w</text:span><text:span text:style-name="T41"> </text:span><text:span text:style-name="T20">Lublinie)</text:span><text:span text:style-name="T21">.</text:span></text:p>
            </text:list-item>
            <text:list-item>
              <text:h text:style-name="P16" text:outline-level="2">W <text:s text:c="2"/>konkursie <text:s text:c="2"/>wojewódzkim <text:s text:c="2"/>obowiązuje <text:s text:c="2"/>wykonanie<text:line-break/>2<text:span text:style-name="T11"> </text:span>utworów.<text:line-break/><text:line-break/><text:span text:style-name="T20">Zgłoszenia na karcie wg załączonego wzoru należy przesłać<text:line-break/></text:span><text:soft-page-break/><text:span text:style-name="T22">w nieprzekraczalnym terminie do dnia 10.04.2024 r.</text:span><text:span text:style-name="T20"> na adres</text:span><text:span text:style-name="T25"> <text:line-break/></text:span><text:span text:style-name="T20">e-mail:</text:span><text:span text:style-name="T58"> </text:span><text:span text:style-name="T20">katarzyna.misiak@goktrawniki.pl <text:line-break/><text:line-break/>lub dostarczyć osobiście do budynku Gminnego Ośrodka Kultury w Trawnikach.</text:span></text:h>
            </text:list-item>
          </text:list>
        </text:list-item>
      </text:list>
      <text:p text:style-name="P4"><text:line-break/>Wszystkich<text:span text:style-name="T18"> </text:span>informacji<text:span text:style-name="T18"> </text:span>dotyczących<text:span text:style-name="T12"> </text:span>Festiwalu<text:span text:style-name="T61"> </text:span>Gminnego<text:span text:style-name="T61"> </text:span>udziela Katarzyna Misiak tel. 081/ 585<text:span text:style-name="T11"> </text:span>60 38 <text:line-break/></text:p>
      <text:p text:style-name="P3"><text:line-break/>11. Sprawy<text:span text:style-name="T13"> </text:span>nie<text:span text:style-name="T18"> </text:span>objęte<text:span text:style-name="T12"> </text:span>regulaminem<text:span text:style-name="T61"> </text:span>rozstrzyga<text:span text:style-name="T61"> </text:span>organizator.</text:p>
      <text:p text:style-name="P1"><text:span text:style-name="T1"><text:line-break/>Termin</text:span><text:span text:style-name="T2"> </text:span><text:span text:style-name="T1">i</text:span><text:span text:style-name="T3"> </text:span><text:span text:style-name="T1">miejsce</text:span><text:span text:style-name="T4"> </text:span><text:span text:style-name="T1">festiwalu:<text:line-break/>12 kwietnia </text:span><text:span text:style-name="T9">2024r. <text:line-break/>godz. 10.00</text:span></text:p>
      <text:p text:style-name="P2"><text:span text:style-name="T1">Gminny</text:span><text:span text:style-name="T4"> </text:span><text:span text:style-name="T1">Ośrodek</text:span><text:span text:style-name="T5"> </text:span><text:span text:style-name="T1">Kultury</text:span><text:span text:style-name="T4"> </text:span><text:span text:style-name="T1">w</text:span><text:span text:style-name="T4"> </text:span><text:span text:style-name="T1">Trawnika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6pt" fo:language="pl" fo:country="PL" style:font-name-asian="Times New Roman2" style:font-size-asian="16pt" style:language-asian="en" style:country-asian="US" style:font-name-complex="Times New Roman2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002cm" fo:margin-right="0cm" fo:line-height="1.314cm" fo:text-indent="0cm" style:auto-text-indent="false"/>
      <style:text-properties style:font-name="Times New Roman" fo:font-size="36pt" fo:language="pl" fo:country="PL" fo:font-style="italic" fo:font-weight="bold" style:font-name-asian="Times New Roman2" style:font-size-asian="36pt" style:language-asian="en" style:country-asian="US" style:font-style-asian="italic" style:font-weight-asian="bold" style:font-name-complex="Times New Roman2" style:font-size-complex="3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76cm" fo:margin-right="0cm" fo:text-indent="0cm" style:auto-text-indent="false"/>
      <style:text-properties style:font-name="Times New Roman" fo:font-size="16pt" fo:language="pl" fo:country="PL" style:text-underline-style="solid" style:text-underline-width="auto" style:text-underline-color="#000000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indent="-0.635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pl" fo:country="PL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6pt" fo:language="pl" fo:country="PL" fo:font-style="normal" fo:font-weight="normal" style:font-name-asian="Times New Roman2" style:font-size-asian="16pt" style:language-asian="en" style:country-asian="US" style:font-style-asian="normal" style:font-weight-asian="normal" style:font-name-complex="Times New Roman2" style:font-size-complex="16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6pt" fo:letter-spacing="-0.002cm" fo:language="pl" fo:country="PL" fo:font-style="normal" fo:font-weight="normal" style:font-name-asian="Times New Roman2" style:font-size-asian="16pt" style:language-asian="en" style:country-asian="US" style:font-style-asian="normal" style:font-weight-asian="normal" style:font-name-complex="Times New Roman2" style:font-size-complex="16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6pt" fo:language="pl" fo:country="PL" fo:font-style="normal" fo:font-weight="normal" style:font-name-asian="Times New Roman2" style:font-size-asian="16pt" style:language-asian="en" style:country-asian="US" style:font-style-asian="normal" style:font-weight-asian="normal" style:font-name-complex="Times New Roman2" style:font-size-complex="16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332cm" fo:margin-left="0.50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2.0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3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5.2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6.8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8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0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6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I" text:start-value="2">
        <style:list-level-properties text:list-level-position-and-space-mode="label-alignment">
          <style:list-level-label-alignment text:label-followed-by="listtab" fo:text-indent="-0.519cm" fo:margin-left="0.693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328cm" fo:margin-right="2.2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zur</meta:initial-creator>
    <dc:title>XIV Gminny Festiwal</dc:title>
    <meta:creation-date>2022-03-03T17:01:44</meta:creation-date>
    <dc:date>2024-03-19T12:34:46.63</dc:date>
    <meta:editing-duration>PT33M25S</meta:editing-duration>
    <meta:generator>OpenOffice/4.1.10$Win32 OpenOffice.org_project/4110m2$Build-9807</meta:generator>
    <dc:creator>GOK w Trawnikach</dc:creator>
    <meta:editing-cycles>4</meta:editing-cycles>
    <meta:document-statistic meta:table-count="0" meta:image-count="0" meta:object-count="0" meta:page-count="3" meta:paragraph-count="37" meta:word-count="446" meta:character-count="3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